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c2d2e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cm" fo:orphans="2" fo:widows="2" fo:text-indent="0cm" style:auto-text-indent="false"/>
      <style:text-properties fo:font-variant="normal" fo:text-transform="none" fo:color="#2c2d2e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8cm" fo:orphans="2" fo:widows="2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c2d2e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ee82ee" style:font-name="Times New Roman" fo:font-size="14pt" fo:letter-spacing="normal" fo:language="en" fo:country="US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муниципального образования «Дондуковское сельское поселение» информирует Вас о том, что в текущем году при поддержке членов Общественной палаты Российской Федерации реализуется социальный проект <text:span text:style-name="T1">«</text:span>Добрый огород».</text:p>
      <text:p text:style-name="P2"><text:span text:style-name="T2">Цель Проекта- </text:span>оказание помощи в обеспечении эффективного использования приусадебных и садовых участков одинокими пожилыми гражданами, многодетными семьями, семьями, воспитывающими детей с ограниченными возможностями здоровья, а также семьями, оказавшимися в сложной жизненной ситуации, в том числе беженцам из Луганской и Донецкой народных республик.</text:p>
      <text:p text:style-name="P2"><text:span text:style-name="T2">Победители конкурса </text:span>получат микрогранты на приобретение инвентаря, семян, саженцев, рассады в целях оказания помощи незащищенным гражданам.</text:p>
      <text:p text:style-name="P3"><text:span text:style-name="T3">Информация о Проекте публикуется на сайте <text:s/></text:span><text:a xlink:type="simple" xlink:href="http://www.dobro-ogorod.ru/" office:target-frame-name="_blank" xlink:show="new" text:style-name="Internet_20_link" text:visited-style-name="Visited_20_Internet_20_Link"><text:span text:style-name="T4">www.dobro-ogorod.ru</text:span></text:a></text:p>
      <text:p text:style-name="P2">За более подробной информацией обращайтесь в Администрацию «Дондуковское сельское поселение», либо по номеру телефона 8(87779)-3-09-29 доб. 409, 40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07:52:24.119000000</meta:creation-date>
    <dc:date>2022-04-15T07:52:56.888000000</dc:date>
    <meta:editing-duration>PT36S</meta:editing-duration>
    <meta:editing-cycles>1</meta:editing-cycles>
    <meta:document-statistic meta:table-count="0" meta:image-count="0" meta:object-count="0" meta:page-count="1" meta:paragraph-count="5" meta:word-count="109" meta:character-count="925" meta:non-whitespace-character-count="820"/>
    <meta:generator>LibreOffice/6.2.1.2$Windows_X86_64 LibreOffice_project/7bcb35dc3024a62dea0caee87020152d1ee96e71</meta:generator>
  </office:meta>
</office:document-meta>
</file>